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52.69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55.79mm"/>
    </style:style>
    <style:style style:name="co7" style:family="table-column">
      <style:table-column-properties fo:break-before="auto" style:column-width="10.16mm"/>
    </style:style>
    <style:style style:name="co8" style:family="table-column">
      <style:table-column-properties fo:break-before="auto" style:column-width="58.23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57.34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42.72mm"/>
    </style:style>
    <style:style style:name="co14" style:family="table-column">
      <style:table-column-properties fo:break-before="auto" style:column-width="43.16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9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科目異動對照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科目異動對照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14"/>
        <table:table-column table:style-name="co7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18"/>
        <table:table-column table:style-name="co12" table:default-cell-style-name="ce20"/>
        <table:table-column table:style-name="co14" table:default-cell-style-name="ce18"/>
        <table:table-column table:style-name="co12" table:default-cell-style-name="ce20"/>
        <table:table-column table:style-name="co15" table:number-columns-repeated="238" table:default-cell-style-name="ce14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兒童教育暨事業經營系 <text:s text:c="2"/>課程標準異動後可相抵之科目一覽表 </text:p>
            </table:table-cell>
            <table:covered-table-cell table:number-columns-repeated="10" table:style-name="ce7"/>
            <table:covered-table-cell table:style-name="ce16"/>
            <table:covered-table-cell table:style-name="ce19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學制</text:p>
            </table:table-cell>
            <table:table-cell table:style-name="ce2" office:value-type="string" calcext:value-type="string">
              <text:p>93課程</text:p>
            </table:table-cell>
            <table:table-cell table:style-name="ce2" office:value-type="string" calcext:value-type="string">
              <text:p>學分</text:p>
            </table:table-cell>
            <table:table-cell table:style-name="ce2" office:value-type="string" calcext:value-type="string">
              <text:p>94課程</text:p>
            </table:table-cell>
            <table:table-cell table:style-name="ce2" office:value-type="string" calcext:value-type="string">
              <text:p>學分</text:p>
            </table:table-cell>
            <table:table-cell table:style-name="ce2" office:value-type="string" calcext:value-type="string">
              <text:p>95課程</text:p>
            </table:table-cell>
            <table:table-cell table:style-name="ce2" office:value-type="string" calcext:value-type="string">
              <text:p>學分</text:p>
            </table:table-cell>
            <table:table-cell table:style-name="ce2" office:value-type="string" calcext:value-type="string">
              <text:p>96.97課程</text:p>
            </table:table-cell>
            <table:table-cell table:style-name="ce2" office:value-type="string" calcext:value-type="string">
              <text:p>學分</text:p>
            </table:table-cell>
            <table:table-cell table:style-name="ce2" office:value-type="string" calcext:value-type="string">
              <text:p>98課程</text:p>
            </table:table-cell>
            <table:table-cell table:style-name="ce2" office:value-type="string" calcext:value-type="string">
              <text:p>學分</text:p>
            </table:table-cell>
            <table:table-cell table:style-name="ce3" office:value-type="string" calcext:value-type="string">
              <text:p>99課程</text:p>
            </table:table-cell>
            <table:table-cell table:style-name="ce3" office:value-type="string" calcext:value-type="string">
              <text:p>學分</text:p>
            </table:table-cell>
            <table:table-cell table:style-name="ce3" office:value-type="string" calcext:value-type="string">
              <text:p>100課程</text:p>
            </table:table-cell>
            <table:table-cell table:style-name="ce3" office:value-type="string" calcext:value-type="string">
              <text:p>學分</text:p>
            </table:table-cell>
            <table:table-cell table:style-name="ce3" office:value-type="string" calcext:value-type="string">
              <text:p>101課程</text:p>
            </table:table-cell>
            <table:table-cell table:style-name="ce3" office:value-type="string" calcext:value-type="string">
              <text:p>學分</text:p>
            </table:table-cell>
            <table:table-cell table:style-name="ce3" office:value-type="string" calcext:value-type="string">
              <text:p>102課程</text:p>
            </table:table-cell>
            <table:table-cell table:style-name="ce3" office:value-type="string" calcext:value-type="string">
              <text:p>學分</text:p>
            </table:table-cell>
            <table:table-cell table:number-columns-repeated="1005"/>
          </table:table-row>
        </table:table-header-rows>
        <table:table-row table:style-name="ro2">
          <table:table-cell table:style-name="ce2" office:value-type="string" calcext:value-type="string">
            <text:p>四技</text:p>
          </table:table-cell>
          <table:table-cell table:style-name="ce8" office:value-type="string" calcext:value-type="string">
            <text:p>人類發展學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人類發展學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人類發展學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人類發展學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人類發展學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四技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8" office:value-type="string" calcext:value-type="string">
            <text:p>教保事業經營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教保機構行政管理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兒童教保機構經營與管理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教保機構行政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教保機構行政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教保事業經營與管理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四技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8" office:value-type="string" calcext:value-type="string">
            <text:p>家庭教育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幼兒生理學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了解自己的身體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生理與心理健康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生理與心理健康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生理與心理健康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生理與心理健康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生理與心理健康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人體與醫學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人體與醫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幼兒數學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數理與邏輯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數理與邏輯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數理與邏輯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數理與邏輯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四技</text:p>
            <text:p>二技</text:p>
          </table:table-cell>
          <table:table-cell table:style-name="ce10" office:value-type="string" calcext:value-type="string">
            <text:p>教保概論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保育概論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幼兒教育概論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教保概論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教保概論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兒童教保概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教保概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教保概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教保概論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教育心理學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育心理學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教育統計與應用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育統計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教育統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育統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育統計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統計學概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統計學概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統計學概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統計學概論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兒童福利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福利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兒童福利(選修) <text:s text:c="4"/>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福利(選修) <text:s text:c="4"/>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福利政策與法規(選修) <text:s text:c="4"/>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兒童福利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教育與福利政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教育與福利政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政策與法規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四技</text:p>
          </table:table-cell>
          <table:table-cell table:style-name="ce11" office:value-type="string" calcext:value-type="string">
            <text:p>教具製作與應用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幼兒教具設計與應用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幼兒教具設計與應用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幼兒教具設計與應用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幼兒教具設計與應用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其他選修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23"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兒童發展與輔導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發展與輔導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幼兒發展與保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發展與保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發展與保育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兒童發展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發展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發展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發展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四技</text:p>
            <text:p>二技</text:p>
          </table:table-cell>
          <table:table-cell table:style-name="ce12" office:value-type="string" calcext:value-type="string">
            <text:p>幼兒教材教法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教材教法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幼兒園教材教法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保活動教材教法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保活動教材教法（一）或（二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教材與教法（一）或（二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教材教法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幼兒園教材教法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幼兒園教材教法Ⅰ</text:p>
            <text:p>幼兒園教材教法Ⅱ</text:p>
          </table:table-cell>
          <table:table-cell table:style-name="ce3" office:value-type="string" calcext:value-type="string">
            <text:p>2</text:p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教保活動教材教法（一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教材與教法（一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教材教法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幼兒園教材教法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幼兒園教材教法Ⅰ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教保活動教材教法（二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教材與教法（二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教材教法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幼兒園教材教法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幼兒園教材教法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兒童營養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營養與餐點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幼兒營養與餐點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營養與餐點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營養與餐點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營養與餐點設計（選修） <text:s/>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營養與餐點設計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營養與餐點設計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膳食與應用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兒童行為觀察與記錄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行為觀察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幼兒行為觀察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行為觀察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行為觀察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兒童行為觀察與紀錄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行為觀察與紀錄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行為觀察與紀錄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行為觀察與紀錄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四技</text:p>
            <text:p>二技</text:p>
          </table:table-cell>
          <table:table-cell table:style-name="ce12" office:value-type="string" calcext:value-type="string">
            <text:p>嬰幼兒健康照護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健康照護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幼兒疾病預防與照護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疾病預防與照護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疾病預防與照護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兒童健康照護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健康與疾病照護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健康與疾病照護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健康與安全</text:p>
            <text:p>(健康照護、安全急救2科合併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嬰幼兒安全與急救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安全與急救（選修）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幼兒安全與急救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安全與急救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安全與急救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兒童安全與急救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安全與急救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安全與急救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健康與安全</text:p>
            <text:p>(健康照護、安全急救2科合併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幼兒語文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語言表達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語言表達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語言表達（選修）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語言表達（選修）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語言表達（選修） 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3"/>
          <table:table-cell table:style-name="ce13" office:value-type="string" calcext:value-type="string">
            <text:p>-</text:p>
          </table:table-cell>
          <table:table-cell table:style-name="ce3"/>
          <table:table-cell table:style-name="ce13" office:value-type="string" calcext:value-type="string">
            <text:p>-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特殊兒童心理教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特殊幼兒教育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特殊幼兒教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特殊幼兒教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特殊幼兒教育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特殊兒童發展與保育 <text:s/>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特殊兒童教育概論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特殊兒童教育概論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特殊兒童教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幼兒語文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語文（選修）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幼兒文學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文學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文學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文學（選修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語文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語文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語文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學步兒發展與教育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學步兒發展與教育 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學步兒發展與教育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學步兒發展與教育（選修）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學步兒教育與實務（選修）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學步兒教育與實務（選修） 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3"/>
          <table:table-cell table:style-name="ce13" office:value-type="string" calcext:value-type="string">
            <text:p>-</text:p>
          </table:table-cell>
          <table:table-cell table:style-name="ce3"/>
          <table:table-cell table:style-name="ce13" office:value-type="string" calcext:value-type="string">
            <text:p>-</text:p>
          </table:table-cell>
          <table:table-cell table:style-name="ce3"/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蒙特梭利教育導論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蒙特梭利教育導論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蒙特梭利教育導論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蒙特梭利教學理論與實務（選修）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蒙特梭利教學理論與實務（選修） 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蒙特梭利教學理論與實務（選修） </text:p>
          </table:table-cell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蒙特梭利教學理論與實務(選修)</text:p>
          </table:table-cell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蒙特梭利教學理論與實務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蒙特梭利教學與應用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輔導諮商理論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輔導諮商理論與實務</text:p>
          </table:table-cell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輔導諮商理論與實務</text:p>
          </table:table-cell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諮商理論與技術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諮商理論與技術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諮商理論與實務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諮商理論與實務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諮商理論與實務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諮商理論與實務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教保專題研究評析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評析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評析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教保專題研究（選修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實務專題(一)</text:p>
            <text:p>實務專題(二)</text:p>
          </table:table-cell>
          <table:table-cell table:style-name="ce3" office:value-type="string" calcext:value-type="string">
            <text:p>1</text:p>
            <text:p>1</text:p>
          </table:table-cell>
          <table:table-cell table:style-name="ce13" office:value-type="string" calcext:value-type="string">
            <text:p>實務專題(一)</text:p>
            <text:p>實務專題(二)</text:p>
          </table:table-cell>
          <table:table-cell table:style-name="ce3" office:value-type="string" calcext:value-type="string">
            <text:p>1</text:p>
            <text:p>1</text:p>
          </table:table-cell>
          <table:table-cell table:style-name="ce13" office:value-type="string" calcext:value-type="string">
            <text:p>實務專題(一)</text:p>
            <text:p>實務專題(二)</text:p>
          </table:table-cell>
          <table:table-cell table:style-name="ce3" office:value-type="string" calcext:value-type="string">
            <text:p>1</text:p>
            <text:p>1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幼兒園課程設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保活動課程設計 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課程設計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課程與活動設計 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課程活動設計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課程活動設計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教保活動課程設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6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幼兒活動設計理論與實務（一）</text:p>
            <text:p>幼兒活動設計理論與實務（二）</text:p>
          </table:table-cell>
          <table:table-cell table:style-name="ce3" office:value-type="string" calcext:value-type="string">
            <text:p>1</text:p>
            <text:p>2</text:p>
          </table:table-cell>
          <table:table-cell table:style-name="ce12" office:value-type="string" calcext:value-type="string">
            <text:p>幼兒活動設計理論與實務（一）</text:p>
            <text:p>幼兒活動設計理論與實務（二）</text:p>
          </table:table-cell>
          <table:table-cell table:style-name="ce3" office:value-type="string" calcext:value-type="string">
            <text:p>1</text:p>
            <text:p>2</text:p>
          </table:table-cell>
          <table:table-cell table:style-name="ce12" office:value-type="string" calcext:value-type="string">
            <text:p>幼兒活動設計理論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遊戲活動設計理論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園課程設計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課程與活動設計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課程活動設計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課程活動設計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幼兒園教保活動課程設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3" office:value-type="string" calcext:value-type="string">
            <text:p>器樂演奏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器樂演奏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器樂演奏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打擊樂合奏或幼兒音樂活動（選修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器樂演奏(選修)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器樂演奏(選修)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器樂演奏(選修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3" office:value-type="string" calcext:value-type="string">
            <text:p>教育研究法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教育研究法概論（選修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教育研究法概論（選修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教育研究法概論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教育研究法概論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3" office:value-type="string" calcext:value-type="string">
            <text:p>教保實務（一）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實習（一）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基礎專業實習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基礎專業實習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基礎專業實習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四技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3" office:value-type="string" calcext:value-type="string">
            <text:p>教保實務（二）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string" calcext:value-type="string">
            <text:p>實習（二）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進階專業實習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進階專業實習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教保專業實習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.教育原理(必修) <text:s text:c="19"/>2.教育制度(必修)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育原理與制度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經營管理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經營管理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.經營管理(選修) <text:s text:c="18"/>2.托育機構經營與管理(必修)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主題教學理論與實務 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主題教學理論與實務(選修) <text:s text:c="2"/>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主題方案教學理論與實務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方案教學理論與實務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多元智能理論與教學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多元智能理論與教學(選修) <text:s text:c="2"/>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多元智能理論與教學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多元智能理論與教學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多元智能理論與教學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多元智能理論與教學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多元智能理論與教學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多元智能理論與應用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專業倫理與生涯規劃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教人員專業倫理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教保專業倫理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保人員專業倫理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保人員專業倫理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生涯規劃與專業倫理 <text:s text:c="2"/>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專業倫理與專業發展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專業倫理與專業發展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教保專業倫理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3" office:value-type="string" calcext:value-type="string">
            <text:p>課後托育理論與實務</text:p>
            <text:p>課後托育理論與實務</text:p>
          </table:table-cell>
          <table:table-cell table:style-name="ce3" office:value-type="string" calcext:value-type="string">
            <text:p>2</text:p>
            <text:p>2</text:p>
          </table:table-cell>
          <table:table-cell table:style-name="ce12" office:value-type="string" calcext:value-type="string">
            <text:p>課後托育理論</text:p>
            <text:p>課後托育實務</text:p>
          </table:table-cell>
          <table:table-cell table:style-name="ce3" office:value-type="string" calcext:value-type="string">
            <text:p>2</text:p>
            <text:p>2</text:p>
          </table:table-cell>
          <table:table-cell table:style-name="ce12" office:value-type="string" calcext:value-type="string">
            <text:p>課後托育理論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課後托育理論與實務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課後托育理論與實務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課後托育理論與實務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課後照顧模組(專業選修)中任一科目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課後照顧模組(專業選修)中任一科目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課後照顧模組(專業選修)中任一科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親職教育理論</text:p>
            <text:p>親職教育實務</text:p>
          </table:table-cell>
          <table:table-cell table:style-name="ce3" office:value-type="string" calcext:value-type="string">
            <text:p>1</text:p>
            <text:p>1</text:p>
          </table:table-cell>
          <table:table-cell table:style-name="ce12" office:value-type="string" calcext:value-type="string">
            <text:p>親職教育理論</text:p>
            <text:p>親職教育實務</text:p>
          </table:table-cell>
          <table:table-cell table:style-name="ce3" office:value-type="string" calcext:value-type="string">
            <text:p>1</text:p>
            <text:p>1</text:p>
          </table:table-cell>
          <table:table-cell table:style-name="ce12" office:value-type="string" calcext:value-type="string">
            <text:p>親職教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親職教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親職教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親職教育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親職教育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親職教育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親職教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嬰幼兒環境規劃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學習環境設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學習環境設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學習環境設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學習環境設計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兒童教保環境規劃 <text:s/>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嬰兒照護環境設計(選修)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嬰兒照護環境設計(選修)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嬰兒照護環境規劃與設計(選修)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2" office:value-type="string" calcext:value-type="string">
            <text:p>課室經營理論</text:p>
            <text:p>課室經營應用</text:p>
          </table:table-cell>
          <table:table-cell table:style-name="ce3" office:value-type="string" calcext:value-type="string">
            <text:p>1</text:p>
            <text:p>1</text:p>
          </table:table-cell>
          <table:table-cell table:style-name="ce12" office:value-type="string" calcext:value-type="string">
            <text:p>課室經營理論</text:p>
            <text:p>課室經營應用</text:p>
          </table:table-cell>
          <table:table-cell table:style-name="ce3" office:value-type="string" calcext:value-type="string">
            <text:p>1</text:p>
            <text:p>1</text:p>
          </table:table-cell>
          <table:table-cell table:style-name="ce12" office:value-type="string" calcext:value-type="string">
            <text:p>幼兒園班級經營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園班級經營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園班級經營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班級經營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課後照顧班級經營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課後照顧班級經營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幼兒園課室經營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四技</text:p>
          </table:table-cell>
          <table:table-cell table:style-name="ce10" office:value-type="string" calcext:value-type="string">
            <text:p>兒童發展評估與應用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發展評量與應用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幼兒發展評量與應用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幼兒適性發展評量與應用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幼兒發展評量與應用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兒童發展評量與應用 <text:s/>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發展評量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發展評量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評量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 office:value-type="string" calcext:value-type="string">
            <text:p>心理學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心理學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人類行為學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人類行為學</text:p>
          </table:table-cell>
          <table:table-cell table:style-name="ce3" office:value-type="float" office:value="2" calcext:value-type="float">
            <text:p>2</text:p>
          </table:table-cell>
          <table:table-cell table:style-name="ce13"/>
          <table:table-cell table:style-name="ce3"/>
          <table:table-cell table:number-columns-repeated="1005"/>
        </table:table-row>
        <table:table-row table:style-name="ro2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/>
          <table:table-cell table:style-name="ce2"/>
          <table:table-cell table:style-name="ce13" office:value-type="string" calcext:value-type="string">
            <text:p>嬰兒運動與按摩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嬰兒運動與按摩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嬰兒運動與按摩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嬰兒活動與按摩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 office:value-type="string" calcext:value-type="string">
            <text:p>嬰兒照護實務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嬰兒照護實務(含膳食療養與疾病照護)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嬰兒照護實務(含膳食療養與疾病照護)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嬰兒照護實務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3"/>
          <table:table-cell table:style-name="ce13" office:value-type="string" calcext:value-type="string">
            <text:p>兒童用品開發與創新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用品開發與創新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用品開發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3"/>
          <table:table-cell table:style-name="ce21" office:value-type="string" calcext:value-type="string">
            <text:p>兒童事業創新經營(選修)</text:p>
          </table:table-cell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兒童事業創新經營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創新事業規劃與經營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3"/>
          <table:table-cell table:style-name="ce13" office:value-type="string" calcext:value-type="string">
            <text:p>國小語文領域課業輔導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國小語文領域課業輔導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國小語文課業輔導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3"/>
          <table:table-cell table:style-name="ce13" office:value-type="string" calcext:value-type="string">
            <text:p>國小數學領域課業輔導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國小數學領域課業輔導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國小數學課業輔導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3"/>
          <table:table-cell table:style-name="ce13" office:value-type="string" calcext:value-type="string">
            <text:p>國小社會與自然生活科技領域課業輔導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國小社會與自然生活科技領域課業輔導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國小社會與自然課業輔導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3"/>
          <table:table-cell table:style-name="ce13" office:value-type="string" calcext:value-type="string">
            <text:p>課後照顧班級經營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課後照顧班級經營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安親課輔班規劃與經營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3"/>
          <table:table-cell table:style-name="ce13" office:value-type="string" calcext:value-type="string">
            <text:p>課後照顧休閒活動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課後照顧休閒活動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探索與體驗活動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 office:value-type="string" calcext:value-type="string">
            <text:p>幼兒音樂活動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音樂活動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音樂活動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音樂與產業發展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 office:value-type="string" calcext:value-type="string">
            <text:p>幼兒藝術教育(選修)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藝術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藝術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藝術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藝術與創意產業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幼兒遊戲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遊戲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遊戲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遊戲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遊戲與玩具應用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幼兒美語活動(選修)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美語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美語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美語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兒童美語與事業經營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 office:value-type="string" calcext:value-type="string">
            <text:p>表達性藝術治療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表達性藝術治療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表達性藝術治療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表達性藝術之應用(選修)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表達性藝術之應用(選修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四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3"/>
          <table:table-cell table:style-name="ce13" office:value-type="string" calcext:value-type="string">
            <text:p>創意思考與教學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創意思考與問題解決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創意思考與問題解決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創意思考與問題解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二技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8" office:value-type="string" calcext:value-type="string">
            <text:p>幼保人員專業倫理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教保人員專業倫理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教保人員專業倫理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專業倫理與專業發展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專業倫理與專業發展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教保專業倫理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2">
          <table:table-cell table:style-name="ce2" office:value-type="string" calcext:value-type="string">
            <text:p>二技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個案研究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二技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家庭教育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二技</text:p>
          </table:table-cell>
          <table:table-cell table:style-name="ce12" office:value-type="string" calcext:value-type="string">
            <text:p>嬰幼兒發展與保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發展與保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發展與保育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發展與保育（四技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發展與保育（四技）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發展與保育（四技）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兒童發展（四技）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兒童發展（四技）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兒童發展（四技）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二技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輔導諮商理論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輔導諮商理論與實務</text:p>
          </table:table-cell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諮商理論與技術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諮商理論與技術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諮商理論與技術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諮商理論與實務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諮商理論與實務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諮商理論與實務(選修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二技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教育原理與制度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二技</text:p>
          </table:table-cell>
          <table:table-cell table:style-name="ce10" office:value-type="string" calcext:value-type="string">
            <text:p>幼兒園課程與教學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園課程與教學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園課程設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保活動課程設計 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課程設計與實務（四技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課程與活動設計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幼兒園課程活動設計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幼兒園課程活動設計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幼兒園教保活動課程設計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二技</text:p>
          </table:table-cell>
          <table:table-cell table:style-name="ce12" office:value-type="string" calcext:value-type="string">
            <text:p>課室經營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課室經營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幼兒園班級經營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二技</text:p>
          </table:table-cell>
          <table:table-cell table:style-name="ce12" office:value-type="string" calcext:value-type="string">
            <text:p>兒童發展評量與應用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兒童發展評量與應用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幼兒發展評量與應用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幼兒適性發展評量與應用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幼兒發展評量與應用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兒童發展評量與應用 <text:s/>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兒童發展評量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兒童發展評量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兒童評量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二技</text:p>
          </table:table-cell>
          <table:table-cell table:style-name="ce12" office:value-type="string" calcext:value-type="string">
            <text:p>嬰幼兒學習環境設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嬰幼兒學習環境設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1.幼兒學習環境設計(四技必修) <text:s text:c="3"/>2.課後托育理論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9">
          <table:table-cell table:style-name="ce2" office:value-type="string" calcext:value-type="string">
            <text:p>二技</text:p>
          </table:table-cell>
          <table:table-cell table:style-name="ce12" office:value-type="string" calcext:value-type="string">
            <text:p>托育機構經營與管理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托育機構經營與管理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1.托育機構經營與管理(四技必修) <text:s text:c="15"/>2.課後托育理論與實務 <text:s text:c="9"/>3.經營管理(四技選修)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其他選修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其他選修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10">
          <table:table-cell table:style-name="ce2" office:value-type="string" calcext:value-type="string">
            <text:p>二技</text:p>
          </table:table-cell>
          <table:table-cell table:style-name="ce13" office:value-type="string" calcext:value-type="string">
            <text:p>幼兒教保專題討論與寫作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評析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評析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題研究（選修）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實務專題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實務專題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實務專題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二技</text:p>
          </table:table-cell>
          <table:table-cell table:style-name="ce10" office:value-type="string" calcext:value-type="string">
            <text:p>教育研究法與教育統計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教育統計.教育研究法(修二科)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教育統計.教育研究法(修二科)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教育統計.教育研究法(修二科)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教育統計.教育研究法(修二科)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教育統計.教育研究法(修二科)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/>
            <text:p>教育研究法(選修)</text:p>
          </table:table-cell>
          <table:table-cell table:style-name="ce9" office:value-type="string" calcext:value-type="string">
            <text:p/>
            <text:p>2</text:p>
          </table:table-cell>
          <table:table-cell table:style-name="ce8" office:value-type="string" calcext:value-type="string">
            <text:p/>
            <text:p>教育研究法(選修)</text:p>
          </table:table-cell>
          <table:table-cell table:style-name="ce9" office:value-type="string" calcext:value-type="string">
            <text:p/>
            <text:p>2</text:p>
          </table:table-cell>
          <table:table-cell table:style-name="ce8" office:value-type="string" calcext:value-type="string">
            <text:p/>
            <text:p>教育研究法</text:p>
          </table:table-cell>
          <table:table-cell table:style-name="ce9" office:value-type="string" calcext:value-type="string">
            <text:p/>
            <text:p>2</text:p>
          </table:table-cell>
          <table:table-cell table:number-columns-repeated="1005"/>
        </table:table-row>
        <table:table-row table:style-name="ro7">
          <table:table-cell table:style-name="ce2" office:value-type="string" calcext:value-type="string">
            <text:p>二技</text:p>
          </table:table-cell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兒童教育與福利政策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教育與福利政策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政策與法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兒童用品開發與創新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用品開發與創新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用品開發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教保機構行政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機構行政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事業經營與管理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兒童事業創新經營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事業創新經營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創新事業規劃與經營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 office:value-type="string" calcext:value-type="string">
            <text:p>實習</text:p>
          </table:table-cell>
          <table:table-cell table:style-name="ce2" office:value-type="float" office:value="4" calcext:value-type="float">
            <text:p>4</text:p>
          </table:table-cell>
          <table:table-cell table:style-name="ce22" office:value-type="string" calcext:value-type="string">
            <text:p>專業實習</text:p>
          </table:table-cell>
          <table:table-cell table:style-name="ce2" office:value-type="float" office:value="2" calcext:value-type="float">
            <text:p>2</text:p>
          </table:table-cell>
          <table:table-cell table:style-name="ce22" office:value-type="string" calcext:value-type="string">
            <text:p>專業實習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教保專業實習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嬰兒運動與按摩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嬰兒運動與按摩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嬰兒照護實務(併入嬰兒運動與按摩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蒙特梭利教學理論與實務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蒙特梭利教學理論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蒙特梭利教學理論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蒙特梭利教學與應用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兒童美語活動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兒童美語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美語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美語與事業經營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office:value-type="string" calcext:value-type="string">
            <text:p>兒童戲劇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兒童戲劇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戲劇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兒童音樂與戲劇表演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table:number-columns-repeated="2"/>
          <table:table-cell table:style-name="ce10" office:value-type="string" calcext:value-type="string">
            <text:p>嬰兒活動設計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嬰兒活動設計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幼兒園教保活動課程設計(併入嬰兒活動設計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table:number-columns-repeated="2"/>
          <table:table-cell table:style-name="ce10" office:value-type="string" calcext:value-type="string">
            <text:p>課後照顧班級經營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課後照顧班級經營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安親課輔班規劃與經營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0" table:number-columns-repeated="2"/>
          <table:table-cell table:style-name="ce10" office:value-type="string" calcext:value-type="string">
            <text:p>課後照顧休閒活動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課後照顧休閒活動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探索與體驗活動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7" table:number-rows-repeated="2"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0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7" table:number-rows-spanned="1">
            <text:p>備註 <text:s/>1.學分以少抵多者,准以任1選修課補足</text:p>
          </table:table-cell>
          <table:covered-table-cell table:number-columns-repeated="2" table:style-name="ce6"/>
          <table:covered-table-cell/>
          <table:covered-table-cell table:style-name="ce6"/>
          <table:covered-table-cell/>
          <table:covered-table-cell table:style-name="ce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6"/>2.各學年度間之科目可互抵 <text:s/></text:p>
          </table:table-cell>
          <table:covered-table-cell table:number-columns-repeated="2" table:style-name="ce6"/>
          <table:covered-table-cell/>
          <table:covered-table-cell table:style-name="ce6"/>
          <table:covered-table-cell/>
          <table:covered-table-cell table:style-name="ce6"/>
          <table:table-cell table:number-columns-repeated="1017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科目異動對照表.$A$1" table:cell-range-address="$科目異動對照表.$A$1:.$AMJ$2" table:range-usable-as="repeat-column repeat-row"/>
          <table:named-range table:name="Excel_BuiltIn__FilterDatabase" table:base-cell-address="$科目異動對照表.$A$1" table:cell-range-address="$科目異動對照表.$A$2:.$S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7.87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目異動對照表" style:display-name="PageStyle_科目異動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meta:creation-date>2006-05-10T12:41:08</meta:creation-date>
    <dc:creator>User</dc:creator>
    <dc:date>2017-06-28T11:25:23</dc:date>
    <meta:print-date>2010-12-20T17:01:56</meta:print-date>
    <meta:document-statistic meta:table-count="1" meta:cell-count="1261" meta:object-count="0"/>
    <meta:generator>LibreOffice/5.3.4.2$Windows_x86 LibreOffice_project/f82d347ccc0be322489bf7da61d7e4ad13fe2ff3</meta:generator>
  </office:meta>
</office:document-meta>
</file>